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Em Em</text:p>
      <text:p>It's dangerou<text:span text:style-name="Measure_20__23_2">s, I</text:span>'m falli<text:span text:style-name="Measure_20__23_1">n</text:span>' - … <text:s text:c="7"/>Em Em</text:p>
      <text:p>There's no esca<text:span text:style-name="Measure_20__23_2">pe, I</text:span> can't wai<text:span text:style-name="Measure_20__23_1">t</text:span> <text:s text:c="7"/>G B7</text:p>
      <text:p>I need a hi<text:span text:style-name="Measure_20__23_2">t, b</text:span>aby, give me i<text:span text:style-name="Measure_20__23_1">t</text:span> <text:s text:c="8"/>Em E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Em G F#7 F7 - Em G C7 B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Em E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Em G F#7 F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